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6153in" table:align="left"/>
    </style:style>
    <style:style style:name="Table1.A" style:family="table-column">
      <style:table-column-properties style:column-width="0.5743in"/>
    </style:style>
    <style:style style:name="Table1.B" style:family="table-column">
      <style:table-column-properties style:column-width="0.9799in"/>
    </style:style>
    <style:style style:name="Table1.C" style:family="table-column">
      <style:table-column-properties style:column-width="3.06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8049in" table:align="left"/>
    </style:style>
    <style:style style:name="Table2.A" style:family="table-column">
      <style:table-column-properties style:column-width="0.5743in"/>
    </style:style>
    <style:style style:name="Table2.B" style:family="table-column">
      <style:table-column-properties style:column-width="0.6563in"/>
    </style:style>
    <style:style style:name="Table2.C" style:family="table-column">
      <style:table-column-properties style:column-width="2.5743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text-properties style:font-name="Arial1" fo:font-size="12pt" style:font-size-asian="12pt" style:font-size-complex="12pt"/>
    </style:style>
    <style:style style:name="P2" style:family="paragraph" style:parent-style-name="Heading_20_2">
      <style:text-properties style:font-name="Arial1" fo:font-size="12pt" style:font-size-asian="12pt" style:font-size-complex="12pt"/>
    </style:style>
    <style:style style:name="P3" style:family="paragraph" style:parent-style-name="Horizontal_20_Line">
      <style:text-properties style:font-name="Arial1" fo:font-size="12pt" style:font-size-asian="12pt" style:font-size-complex="12pt"/>
    </style:style>
    <style:style style:name="P4" style:family="paragraph" style:parent-style-name="Table_20_Heading">
      <style:text-properties style:font-name="Arial1" fo:font-size="12pt" style:font-size-asian="12pt" style:font-size-complex="12pt"/>
    </style:style>
    <style:style style:name="P5" style:family="paragraph" style:parent-style-name="Table_20_Contents">
      <style:text-properties style:font-name="Arial1" fo:font-size="12pt" style:font-size-asian="12pt" style:font-size-complex="12pt"/>
    </style:style>
    <style:style style:name="P6" style:family="paragraph" style:parent-style-name="Text_20_body">
      <style:text-properties style:font-name="Arial1" fo:font-size="12pt" style:font-size-asian="12pt" style:font-size-complex="12pt"/>
    </style:style>
    <style:style style:name="P7" style:family="paragraph" style:parent-style-name="Text_20_body" style:list-style-name="L1">
      <style:text-properties style:font-name="Arial1" fo:font-size="12pt" style:font-size-asian="12pt" style:font-size-complex="12pt"/>
    </style:style>
    <style:style style:name="P8" style:family="paragraph" style:parent-style-name="Heading_20_3">
      <style:text-properties style:font-name="Arial1" fo:font-size="12pt" style:font-size-asian="12pt" style:font-size-complex="12pt"/>
    </style:style>
    <style:style style:name="P9" style:family="paragraph" style:parent-style-name="Text_20_body" style:list-style-name="L2">
      <style:text-properties style:font-name="Arial1" fo:font-size="12pt" style:font-size-asian="12pt" style:font-size-complex="12pt"/>
    </style:style>
    <style:style style:name="P10" style:family="paragraph" style:parent-style-name="Text_20_body" style:list-style-name="L3">
      <style:text-properties style:font-name="Arial1" fo:font-size="12pt" style:font-size-asian="12pt" style:font-size-complex="12pt"/>
    </style:style>
    <style:style style:name="P11" style:family="paragraph" style:parent-style-name="Text_20_body" style:list-style-name="L4">
      <style:text-properties style:font-name="Arial1" fo:font-size="12pt" style:font-size-asian="12pt" style:font-size-complex="12pt"/>
    </style:style>
    <style:style style:name="P12" style:family="paragraph" style:parent-style-name="Text_20_body" style:list-style-name="L5">
      <style:text-properties style:font-name="Arial1" fo:font-size="12pt" style:font-size-asian="12pt" style:font-size-complex="12pt"/>
    </style:style>
    <style:style style:name="P13" style:family="paragraph" style:parent-style-name="Text_20_body" style:list-style-name="L6">
      <style:text-properties style:font-name="Arial1" fo:font-size="12pt" style:font-size-asian="12pt" style:font-size-complex="12pt"/>
    </style:style>
    <style:style style:name="P14" style:family="paragraph" style:parent-style-name="Text_20_body" style:list-style-name="L7">
      <style:text-properties style:font-name="Arial1" fo:font-size="12pt" style:font-size-asian="12pt" style:font-size-complex="12pt"/>
    </style:style>
    <style:style style:name="P15" style:family="paragraph" style:parent-style-name="Text_20_body" style:list-style-name="L8">
      <style:text-properties style:font-name="Arial1" fo:font-size="12pt" style:font-size-asian="12pt" style:font-size-complex="12pt"/>
    </style:style>
    <style:style style:name="P16" style:family="paragraph" style:parent-style-name="Text_20_body" style:list-style-name="L9">
      <style:text-properties style:font-name="Arial1" fo:font-size="12pt" style:font-size-asian="12pt" style:font-size-complex="12pt"/>
    </style:style>
    <style:style style:name="P17" style:family="paragraph" style:parent-style-name="Text_20_body" style:list-style-name="L10">
      <style:text-properties style:font-name="Arial1" fo:font-size="12pt" style:font-size-asian="12pt" style:font-size-complex="12pt"/>
    </style:style>
    <style:style style:name="P18" style:family="paragraph" style:parent-style-name="Text_20_body" style:list-style-name="L11">
      <style:text-properties style:font-name="Arial1" fo:font-size="12pt" style:font-size-asian="12pt" style:font-size-complex="12pt"/>
    </style:style>
    <style:style style:name="P19" style:family="paragraph" style:parent-style-name="Text_20_body" style:list-style-name="L12">
      <style:text-properties style:font-name="Arial1" fo:font-size="12pt" style:font-size-asian="12pt" style:font-size-complex="12pt"/>
    </style:style>
    <style:style style:name="P20" style:family="paragraph" style:parent-style-name="Text_20_body" style:list-style-name="L13">
      <style:text-properties style:font-name="Arial1" fo:font-size="12pt" style:font-size-asian="12pt" style:font-size-complex="12pt"/>
    </style:style>
    <style:style style:name="P21" style:family="paragraph" style:parent-style-name="Text_20_body" style:list-style-name="L14">
      <style:text-properties style:font-name="Arial1" fo:font-size="12pt" style:font-size-asian="12pt" style:font-size-complex="12pt"/>
    </style:style>
    <style:style style:name="P22" style:family="paragraph" style:parent-style-name="Text_20_body" style:list-style-name="L15">
      <style:text-properties style:font-name="Arial1" fo:font-size="12pt" style:font-size-asian="12pt" style:font-size-complex="12pt"/>
    </style:style>
    <style:style style:name="P23" style:family="paragraph" style:parent-style-name="Text_20_body" style:list-style-name="L16">
      <style:text-properties style:font-name="Arial1" fo:font-size="12pt" style:font-size-asian="12pt" style:font-size-complex="12pt"/>
    </style:style>
    <style:style style:name="P24" style:family="paragraph" style:parent-style-name="Text_20_body" style:list-style-name="L17">
      <style:text-properties style:font-name="Arial1" fo:font-size="12pt" style:font-size-asian="12pt" style:font-size-complex="12pt"/>
    </style:style>
    <style:style style:name="P25" style:family="paragraph" style:parent-style-name="Text_20_body" style:list-style-name="L18">
      <style:text-properties style:font-name="Arial1" fo:font-size="12pt" style:font-size-asian="12pt" style:font-size-complex="12pt"/>
    </style:style>
    <style:style style:name="P26" style:family="paragraph" style:parent-style-name="Text_20_body" style:list-style-name="L19">
      <style:text-properties style:font-name="Arial1" fo:font-size="12pt" style:font-size-asian="12pt" style:font-size-complex="12pt"/>
    </style:style>
    <style:style style:name="P27" style:family="paragraph" style:parent-style-name="Text_20_body" style:list-style-name="L20">
      <style:text-properties style:font-name="Arial1" fo:font-size="12pt" style:font-size-asian="12pt" style:font-size-complex="12pt"/>
    </style:style>
    <style:style style:name="P28" style:family="paragraph" style:parent-style-name="Text_20_body" style:list-style-name="L21">
      <style:text-properties style:font-name="Arial1" fo:font-size="12pt" style:font-size-asian="12pt" style:font-size-complex="12pt"/>
    </style:style>
    <style:style style:name="P29" style:family="paragraph" style:parent-style-name="Text_20_body" style:list-style-name="L22">
      <style:text-properties style:font-name="Arial1" fo:font-size="12pt" style:font-size-asian="12pt" style:font-size-complex="12pt"/>
    </style:style>
    <style:style style:name="P30" style:family="paragraph" style:parent-style-name="Text_20_body" style:list-style-name="L23">
      <style:text-properties style:font-name="Arial1" fo:font-size="12pt" style:font-size-asian="12pt" style:font-size-complex="12pt"/>
    </style:style>
    <style:style style:name="P31" style:family="paragraph" style:parent-style-name="Text_20_body" style:list-style-name="L24">
      <style:text-properties style:font-name="Arial1" fo:font-size="12pt" style:font-size-asian="12pt" style:font-size-complex="12pt"/>
    </style:style>
    <style:style style:name="P32" style:family="paragraph" style:parent-style-name="Standard"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ESSENREEKS STAGE – THEMA VONK</text:h>
      <text:h text:style-name="P2" text:outline-level="2">ALGEMEEN KADER</text:h>
      <text:p text:style-name="Text_20_body"><text:span text:style-name="Strong_20_Emphasis"><text:span text:style-name="T1">Stageplaats:</text:span></text:span><text:span text:style-name="T1"> DKO – atelier van Michèle Matyn<text:line-break/></text:span><text:span text:style-name="Strong_20_Emphasis"><text:span text:style-name="T1">Stagiair:</text:span></text:span><text:span text:style-name="T1"> Joke Caimo<text:line-break/></text:span><text:span text:style-name="Strong_20_Emphasis"><text:span text:style-name="T1">Vakmentor:</text:span></text:span><text:span text:style-name="T1"> Michèle Matyn<text:line-break/></text:span><text:span text:style-name="Strong_20_Emphasis"><text:span text:style-name="T1">Periode:</text:span></text:span><text:span text:style-name="T1"> januari – februari<text:line-break/></text:span><text:span text:style-name="Strong_20_Emphasis"><text:span text:style-name="T1">Toonmoment:</text:span></text:span><text:span text:style-name="T1"> Zaterdag 7 februari (DKO-dag, 10u–17u)<text:line-break/></text:span><text:span text:style-name="Strong_20_Emphasis"><text:span text:style-name="T1">Thema:</text:span></text:span><text:span text:style-name="T1"> VONK – collectieve impuls, energie, ontmoeting, klank, beeld en actie</text:span></text:p>
      <text:p text:style-name="P3"/>
      <text:h text:style-name="P1" text:outline-level="1">OVERZICHT LESSENREEKS (TABEL)</text:h>
      <text:h text:style-name="P2" text:outline-level="2">Interactieve Media – woensdagavond (18u40–22u10)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4">Datum</text:p>
            </table:table-cell>
            <table:table-cell table:style-name="Table1.A1" office:value-type="string">
              <text:p text:style-name="P4">Focus</text:p>
            </table:table-cell>
            <table:table-cell table:style-name="Table1.A1" office:value-type="string">
              <text:p text:style-name="P4">Kernactiviteit</text:p>
            </table:table-cell>
          </table:table-row>
        </table:table-header-rows>
        <table:table-row>
          <table:table-cell table:style-name="Table1.A1" office:value-type="string">
            <text:p text:style-name="P5">14/01</text:p>
          </table:table-cell>
          <table:table-cell table:style-name="Table1.A1" office:value-type="string">
            <text:p text:style-name="P5">Intro &amp; klank</text:p>
          </table:table-cell>
          <table:table-cell table:style-name="Table1.A1" office:value-type="string">
            <text:p text:style-name="P5">Contactmicrofoon solderen + luisteren</text:p>
          </table:table-cell>
        </table:table-row>
        <table:table-row>
          <table:table-cell table:style-name="Table1.A1" office:value-type="string">
            <text:p text:style-name="P5">21/01</text:p>
          </table:table-cell>
          <table:table-cell table:style-name="Table1.A1" office:value-type="string">
            <text:p text:style-name="P5">Experiment</text:p>
          </table:table-cell>
          <table:table-cell table:style-name="Table1.A1" office:value-type="string">
            <text:p text:style-name="P5">Klankexperimenten &amp; collectieve structuren</text:p>
          </table:table-cell>
        </table:table-row>
        <table:table-row>
          <table:table-cell table:style-name="Table1.A1" office:value-type="string">
            <text:p text:style-name="P5">28/01</text:p>
          </table:table-cell>
          <table:table-cell table:style-name="Table1.A1" office:value-type="string">
            <text:p text:style-name="P5">Compositie</text:p>
          </table:table-cell>
          <table:table-cell table:style-name="Table1.A1" office:value-type="string">
            <text:p text:style-name="P5">Voorbereiding collectieve klankactie</text:p>
          </table:table-cell>
        </table:table-row>
        <table:table-row>
          <table:table-cell table:style-name="Table1.A1" office:value-type="string">
            <text:p text:style-name="P5">04/02</text:p>
          </table:table-cell>
          <table:table-cell table:style-name="Table1.A1" office:value-type="string">
            <text:p text:style-name="P5">Repetitie</text:p>
          </table:table-cell>
          <table:table-cell table:style-name="Table1.A1" office:value-type="string">
            <text:p text:style-name="P5">Test &amp; performatieve opstelling</text:p>
          </table:table-cell>
        </table:table-row>
        <table:table-row>
          <table:table-cell table:style-name="Table1.A1" office:value-type="string">
            <text:p text:style-name="P5">07/02</text:p>
          </table:table-cell>
          <table:table-cell table:style-name="Table1.A1" office:value-type="string">
            <text:p text:style-name="P5">Event</text:p>
          </table:table-cell>
          <table:table-cell table:style-name="Table1.A1" office:value-type="string">
            <text:p text:style-name="P5">Live uitvoering tijdens DKO-dag</text:p>
          </table:table-cell>
        </table:table-row>
      </table:table>
      <text:h text:style-name="P2" text:outline-level="2">Projectatelier Zeefdruk – zaterdag (9u–12u30)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4">Datum</text:p>
            </table:table-cell>
            <table:table-cell table:style-name="Table2.A1" office:value-type="string">
              <text:p text:style-name="P4">Focus</text:p>
            </table:table-cell>
            <table:table-cell table:style-name="Table2.A1" office:value-type="string">
              <text:p text:style-name="P4">Kernactiviteit</text:p>
            </table:table-cell>
          </table:table-row>
        </table:table-header-rows>
        <table:table-row>
          <table:table-cell table:style-name="Table2.A1" office:value-type="string">
            <text:p text:style-name="P5">17/01</text:p>
          </table:table-cell>
          <table:table-cell table:style-name="Table2.A1" office:value-type="string">
            <text:p text:style-name="P5">Intro</text:p>
          </table:table-cell>
          <table:table-cell table:style-name="Table2.A1" office:value-type="string">
            <text:p text:style-name="P5">Grafische partituren &amp; stem</text:p>
          </table:table-cell>
        </table:table-row>
        <table:table-row>
          <table:table-cell table:style-name="Table2.A1" office:value-type="string">
            <text:p text:style-name="P5">24/01</text:p>
          </table:table-cell>
          <table:table-cell table:style-name="Table2.A1" office:value-type="string">
            <text:p text:style-name="P5">Ontwerp</text:p>
          </table:table-cell>
          <table:table-cell table:style-name="Table2.A1" office:value-type="string">
            <text:p text:style-name="P5">Collectieve grafische partituur / flyer</text:p>
          </table:table-cell>
        </table:table-row>
        <table:table-row>
          <table:table-cell table:style-name="Table2.A1" office:value-type="string">
            <text:p text:style-name="P5">31/01*</text:p>
          </table:table-cell>
          <table:table-cell table:style-name="Table2.A1" office:value-type="string">
            <text:p text:style-name="P5">Druk</text:p>
          </table:table-cell>
          <table:table-cell table:style-name="Table2.A1" office:value-type="string">
            <text:p text:style-name="P5">Zeefdruk flyer / partituur</text:p>
          </table:table-cell>
        </table:table-row>
        <table:table-row>
          <table:table-cell table:style-name="Table2.A1" office:value-type="string">
            <text:p text:style-name="P5">07/02</text:p>
          </table:table-cell>
          <table:table-cell table:style-name="Table2.A1" office:value-type="string">
            <text:p text:style-name="P5">Event</text:p>
          </table:table-cell>
          <table:table-cell table:style-name="Table2.A1" office:value-type="string">
            <text:p text:style-name="P5">Verdelen &amp; uitvoeren partituur</text:p>
          </table:table-cell>
        </table:table-row>
      </table:table>
      <text:p text:style-name="P6">(*datum onder voorbehoud verplaatsing)</text:p>
      <text:p text:style-name="P3"/>
      <text:h text:style-name="P1" text:outline-level="1">LESSENREEKS 1 – INTERACTIEVE MEDIA (WOENSDAG)</text:h>
      <text:h text:style-name="P2" text:outline-level="2">Basisgegevens (voor alle lessen)</text:h>
      <text:list text:style-name="L1">
        <text:list-item>
          <text:p text:style-name="P7">Onderwijsvorm: DKO – volwassenenonderwijs</text:p>
        </text:list-item>
        <text:list-item>
          <text:p text:style-name="P7">Vak: Interactieve Media</text:p>
        </text:list-item>
        <text:list-item>
          <text:p text:style-name="P7">Leeftijd: volwassenen</text:p>
        </text:list-item>
        <text:list-item>
          <text:p text:style-name="P7">Aantal studenten: ca. 30–60</text:p>
        </text:list-item>
        <text:list-item>
          <text:p text:style-name="P7">Locatie: atelier Interactieve Media</text:p>
        </text:list-item>
      </text:list>
      <text:p text:style-name="P3"><text:soft-page-break/></text:p>
      <text:h text:style-name="P2" text:outline-level="2">Les 1 – 14 januari</text:h>
      <text:h text:style-name="P8" text:outline-level="3">Thema</text:h>
      <text:p text:style-name="P6">VONK als auditieve impuls – luisteren, aanraking, elektrische signalen</text:p>
      <text:h text:style-name="P8" text:outline-level="3">Opdracht</text:h>
      <text:p text:style-name="P6">De studenten maken individueel of per twee een eenvoudige contactmicrofoon en verkennen hoe aanraking, materiaal en elektriciteit klank kunnen genereren.</text:p>
      <text:h text:style-name="P8" text:outline-level="3">Lesverloop</text:h>
      <text:p text:style-name="Text_20_body"><text:span text:style-name="Strong_20_Emphasis"><text:span text:style-name="T1">Begin (±30 min)</text:span></text:span></text:p>
      <text:list text:style-name="L2">
        <text:list-item>
          <text:p text:style-name="P9">Korte situering van de lessenreeks en het toonmoment 7 februari</text:p>
        </text:list-item>
        <text:list-item>
          <text:p text:style-name="P9">Introductie van het thema VONK via luisteren: wat is een klankimpuls?</text:p>
        </text:list-item>
        <text:list-item>
          <text:p text:style-name="P9">Demonstratie contactmicrofoon (werking, veiligheid, mogelijkheden)</text:p>
        </text:list-item>
      </text:list>
      <text:p text:style-name="Text_20_body"><text:span text:style-name="Strong_20_Emphasis"><text:span text:style-name="T1">Midden (±2u30)</text:span></text:span></text:p>
      <text:list text:style-name="L3">
        <text:list-item>
          <text:p text:style-name="P10">Solderen van contactmicrofoons</text:p>
        </text:list-item>
        <text:list-item>
          <text:p text:style-name="P10">Testen op verschillende materialen (tafel, vloer, objecten, lichaam)</text:p>
        </text:list-item>
        <text:list-item>
          <text:p text:style-name="P10">Eerste klankexperimenten via speaker/PA</text:p>
        </text:list-item>
        <text:list-item>
          <text:p text:style-name="P10">Vergelijken van klankkwaliteiten (zacht/ruw, continu/fragmentarisch)</text:p>
        </text:list-item>
      </text:list>
      <text:p text:style-name="Text_20_body"><text:span text:style-name="Strong_20_Emphasis"><text:span text:style-name="T1">Slot (±30 min)</text:span></text:span></text:p>
      <text:list text:style-name="L4">
        <text:list-item>
          <text:p text:style-name="P11">Klassikaal luistermoment</text:p>
        </text:list-item>
        <text:list-item>
          <text:p text:style-name="P11">Korte reflectie: welke materialen geven ‘vonken’ in klank?</text:p>
        </text:list-item>
        <text:list-item>
          <text:p text:style-name="P11">Aankondiging volgende les (collectieve experimenten)</text:p>
        </text:list-item>
      </text:list>
      <text:p text:style-name="P3"/>
      <text:h text:style-name="P2" text:outline-level="2">Les 2 – 21 januari</text:h>
      <text:h text:style-name="P8" text:outline-level="3">Thema</text:h>
      <text:p text:style-name="P6">Collectieve klank en interactie</text:p>
      <text:h text:style-name="P8" text:outline-level="3">Opdracht</text:h>
      <text:p text:style-name="P6">De studenten onderzoeken hoe individuele klanken kunnen samenvloeien tot een collectief klankveld.</text:p>
      <text:h text:style-name="P8" text:outline-level="3">Lesverloop</text:h>
      <text:p text:style-name="Text_20_body"><text:span text:style-name="Strong_20_Emphasis"><text:span text:style-name="T1">Begin (±20 min)</text:span></text:span></text:p>
      <text:list text:style-name="L5">
        <text:list-item>
          <text:p text:style-name="P12"><text:soft-page-break/>Opfrissen van klankmateriaal uit vorige les</text:p>
        </text:list-item>
        <text:list-item>
          <text:p text:style-name="P12">Korte luisteroefening: aandacht voor stilte en respons</text:p>
        </text:list-item>
      </text:list>
      <text:p text:style-name="Text_20_body"><text:span text:style-name="Strong_20_Emphasis"><text:span text:style-name="T1">Midden (±2u40)</text:span></text:span></text:p>
      <text:list text:style-name="L6">
        <text:list-item>
          <text:p text:style-name="P13">Experimenten in kleine groepen met meerdere contactmicrofoons</text:p>
        </text:list-item>
        <text:list-item>
          <text:p text:style-name="P13">Toevoegen van stem en beweging</text:p>
        </text:list-item>
        <text:list-item>
          <text:p text:style-name="P13">Introductie KOMA Elektronik Field Kit voor live manipulatie</text:p>
        </text:list-item>
        <text:list-item>
          <text:p text:style-name="P13">Oefeningen: één startklank → groepsreactie, opbouw naar eruptie</text:p>
        </text:list-item>
      </text:list>
      <text:p text:style-name="Text_20_body"><text:span text:style-name="Strong_20_Emphasis"><text:span text:style-name="T1">Slot (±30 min)</text:span></text:span></text:p>
      <text:list text:style-name="L7">
        <text:list-item>
          <text:p text:style-name="P14">Bespreking groepsdynamiek</text:p>
        </text:list-item>
        <text:list-item>
          <text:p text:style-name="P14">Wat werkte verbindend? Waar ontstond een ‘vonk’?</text:p>
        </text:list-item>
      </text:list>
      <text:p text:style-name="P3"/>
      <text:h text:style-name="P2" text:outline-level="2">Les 3 – 28 januari</text:h>
      <text:h text:style-name="P8" text:outline-level="3">Thema</text:h>
      <text:p text:style-name="P6">Van experiment naar compositie</text:p>
      <text:h text:style-name="P8" text:outline-level="3">Opdracht</text:h>
      <text:p text:style-name="P6">De studenten structureren hun klankexperimenten tot een gezamenlijke performatieve vorm.</text:p>
      <text:h text:style-name="P8" text:outline-level="3">Lesverloop</text:h>
      <text:p text:style-name="Text_20_body"><text:span text:style-name="Strong_20_Emphasis"><text:span text:style-name="T1">Begin (±20 min)</text:span></text:span></text:p>
      <text:list text:style-name="L8">
        <text:list-item>
          <text:p text:style-name="P15">Herbeluisteren van gekozen klankfragmenten</text:p>
        </text:list-item>
        <text:list-item>
          <text:p text:style-name="P15">Bespreken mogelijke rollen binnen de groep</text:p>
        </text:list-item>
      </text:list>
      <text:p text:style-name="Text_20_body"><text:span text:style-name="Strong_20_Emphasis"><text:span text:style-name="T1">Midden (±2u40)</text:span></text:span></text:p>
      <text:list text:style-name="L9">
        <text:list-item>
          <text:p text:style-name="P16">Opbouwen van korte klankstructuren (begin – overgang – VONK)</text:p>
        </text:list-item>
        <text:list-item>
          <text:p text:style-name="P16">Afspraken rond timing, intensiteit en stilte</text:p>
        </text:list-item>
        <text:list-item>
          <text:p text:style-name="P16">Testen van verschillende ruimtelijke opstellingen</text:p>
        </text:list-item>
      </text:list>
      <text:p text:style-name="Text_20_body"><text:span text:style-name="Strong_20_Emphasis"><text:span text:style-name="T1">Slot (±30 min)</text:span></text:span></text:p>
      <text:list text:style-name="L10">
        <text:list-item>
          <text:p text:style-name="P17">Doorloop van de voorlopige compositie</text:p>
        </text:list-item>
        <text:list-item>
          <text:p text:style-name="P17">Feedback en bijsturing</text:p>
        </text:list-item>
      </text:list>
      <text:h text:style-name="P2" text:outline-level="2">Les 4 – 4 februari</text:h>
      <text:h text:style-name="P8" text:outline-level="3">Thema</text:h>
      <text:p text:style-name="P6">Repetitie en performativiteit</text:p>
      <text:h text:style-name="P8" text:outline-level="3"><text:soft-page-break/>Opdracht</text:h>
      <text:p text:style-name="P6">De studenten verfijnen en repeteren de collectieve klankactie voor het toonmoment.</text:p>
      <text:h text:style-name="P8" text:outline-level="3">Lesverloop</text:h>
      <text:p text:style-name="Text_20_body"><text:span text:style-name="Strong_20_Emphasis"><text:span text:style-name="T1">Begin (±20 min)</text:span></text:span></text:p>
      <text:list text:style-name="L11">
        <text:list-item>
          <text:p text:style-name="P18">Overlopen planning eventdag</text:p>
        </text:list-item>
        <text:list-item>
          <text:p text:style-name="P18">Afstemmen verwachtingen en rollen</text:p>
        </text:list-item>
      </text:list>
      <text:p text:style-name="Text_20_body"><text:span text:style-name="Strong_20_Emphasis"><text:span text:style-name="T1">Midden (±2u40)</text:span></text:span></text:p>
      <text:list text:style-name="L12">
        <text:list-item>
          <text:p text:style-name="P19">Repetitie van de klankactie</text:p>
        </text:list-item>
        <text:list-item>
          <text:p text:style-name="P19">Testen van overgangen en publieksmomenten</text:p>
        </text:list-item>
        <text:list-item>
          <text:p text:style-name="P19">Technische check (opstelling, volume, signalen)</text:p>
        </text:list-item>
      </text:list>
      <text:p text:style-name="Text_20_body"><text:span text:style-name="Strong_20_Emphasis"><text:span text:style-name="T1">Slot (±30 min)</text:span></text:span></text:p>
      <text:list text:style-name="L13">
        <text:list-item>
          <text:p text:style-name="P20">Laatste afspraken</text:p>
        </text:list-item>
        <text:list-item>
          <text:p text:style-name="P20">Reflectie: wat is essentieel om de ‘vonk’ te laten overslaan?</text:p>
        </text:list-item>
      </text:list>
      <text:h text:style-name="P1" text:outline-level="1">LESSENREEKS 2 – PROJECTATELIER ZEEFDRUK (ZATERDAG)</text:h>
      <text:h text:style-name="P2" text:outline-level="2">Basisgegevens (voor alle lessen)</text:h>
      <text:list text:style-name="L14">
        <text:list-item>
          <text:p text:style-name="P21">Onderwijsvorm: DKO – volwassenenonderwijs</text:p>
        </text:list-item>
        <text:list-item>
          <text:p text:style-name="P21">Vak: Projectatelier Zeefdruk</text:p>
        </text:list-item>
      </text:list>
      <text:p text:style-name="P3"/>
      <text:h text:style-name="P2" text:outline-level="2">Les 1 – 17 januari</text:h>
      <text:h text:style-name="P8" text:outline-level="3">Thema</text:h>
      <text:p text:style-name="P6">VONK als grafische en vocale impuls</text:p>
      <text:h text:style-name="P8" text:outline-level="3">Opdracht</text:h>
      <text:p text:style-name="P6">De studenten maken kennis met grafische partituren en vertalen beeld naar collectieve stemklank.</text:p>
      <text:h text:style-name="P8" text:outline-level="3">Lesverloop</text:h>
      <text:p text:style-name="Text_20_body"><text:span text:style-name="Strong_20_Emphasis"><text:span text:style-name="T1">Begin (±30 min)</text:span></text:span></text:p>
      <text:list text:style-name="L15">
        <text:list-item>
          <text:p text:style-name="P22">Introductie thema VONK binnen beeld en klank</text:p>
        </text:list-item>
        <text:list-item>
          <text:p text:style-name="P22">Tonen en bespreken van voorbeelden grafische partituren</text:p>
        </text:list-item>
      </text:list>
      <text:p text:style-name="Text_20_body"><text:span text:style-name="Strong_20_Emphasis"><text:span text:style-name="T1">Midden (±2u)</text:span></text:span></text:p>
      <text:list text:style-name="L16">
        <text:list-item>
          <text:p text:style-name="P23">Oefeningen: lijn → klank, vorm → stem</text:p>
        </text:list-item>
        <text:list-item>
          <text:p text:style-name="P23"><text:soft-page-break/>Collectieve stemexperimenten (ruis, adem, eruptie)</text:p>
        </text:list-item>
        <text:list-item>
          <text:p text:style-name="P23">Observeren van groepsenergie</text:p>
        </text:list-item>
      </text:list>
      <text:p text:style-name="Text_20_body"><text:span text:style-name="Strong_20_Emphasis"><text:span text:style-name="T1">Slot (±30 min)</text:span></text:span></text:p>
      <text:list text:style-name="L17">
        <text:list-item>
          <text:p text:style-name="P24">Nabespreking: welke beelden nodigen uit tot actie?</text:p>
        </text:list-item>
        <text:list-item>
          <text:p text:style-name="P24">Vooruitblik naar collectief ontwerp</text:p>
        </text:list-item>
      </text:list>
      <text:p text:style-name="P3"/>
      <text:h text:style-name="P2" text:outline-level="2">Les 2 – 24 januari</text:h>
      <text:h text:style-name="P8" text:outline-level="3">Thema</text:h>
      <text:p text:style-name="P6">Collectief ontwerp</text:p>
      <text:h text:style-name="P8" text:outline-level="3">Opdracht</text:h>
      <text:p text:style-name="P6">De studenten ontwerpen samen één grafische partituur die ook als flyer kan functioneren.</text:p>
      <text:h text:style-name="P8" text:outline-level="3">Lesverloop</text:h>
      <text:p text:style-name="Text_20_body"><text:span text:style-name="Strong_20_Emphasis"><text:span text:style-name="T1">Begin (±20 min)</text:span></text:span></text:p>
      <text:list text:style-name="L18">
        <text:list-item>
          <text:p text:style-name="P25">Opfrissen stem- en beeldexperimenten</text:p>
        </text:list-item>
        <text:list-item>
          <text:p text:style-name="P25">Afspraken rond collectief werken</text:p>
        </text:list-item>
      </text:list>
      <text:p text:style-name="Text_20_body"><text:span text:style-name="Strong_20_Emphasis"><text:span text:style-name="T1">Midden (±2u40)</text:span></text:span></text:p>
      <text:list text:style-name="L19">
        <text:list-item>
          <text:p text:style-name="P26">Werken op één groot blad</text:p>
        </text:list-item>
        <text:list-item>
          <text:p text:style-name="P26">Iedereen één ingreep, reageren op elkaar</text:p>
        </text:list-item>
        <text:list-item>
          <text:p text:style-name="P26">Vertaling naar flyerformaat</text:p>
        </text:list-item>
      </text:list>
      <text:p text:style-name="Text_20_body"><text:span text:style-name="Strong_20_Emphasis"><text:span text:style-name="T1">Slot (±30 min)</text:span></text:span></text:p>
      <text:list text:style-name="L20">
        <text:list-item>
          <text:p text:style-name="P27">Bespreking uitvoerbaarheid tijdens event</text:p>
        </text:list-item>
        <text:list-item>
          <text:p text:style-name="P27">Keuzes vastleggen voor zeefdruk</text:p>
        </text:list-item>
      </text:list>
      <text:h text:style-name="P2" text:outline-level="2">Les 3 – 31 januari</text:h>
      <text:h text:style-name="P8" text:outline-level="3">Thema</text:h>
      <text:p text:style-name="P6">Van ontwerp naar druk</text:p>
      <text:h text:style-name="P8" text:outline-level="3">Opdracht</text:h>
      <text:p text:style-name="P6">De studenten drukken de grafische partituur/flyer via zeefdruk.</text:p>
      <text:h text:style-name="P8" text:outline-level="3">Lesverloop</text:h>
      <text:p text:style-name="Text_20_body"><text:span text:style-name="Strong_20_Emphasis"><text:span text:style-name="T1">Begin (±20 min)</text:span></text:span></text:p>
      <text:list text:style-name="L21">
        <text:list-item>
          <text:p text:style-name="P28">Voorbereiden van zeef en materiaal</text:p>
        </text:list-item>
        <text:list-item>
          <text:p text:style-name="P28"><text:soft-page-break/>Afspraken rond samenwerking en tempo</text:p>
        </text:list-item>
      </text:list>
      <text:p text:style-name="Text_20_body"><text:span text:style-name="Strong_20_Emphasis"><text:span text:style-name="T1">Midden (±2u40)</text:span></text:span></text:p>
      <text:list text:style-name="L22">
        <text:list-item>
          <text:p text:style-name="P29">Zeefdrukken in oplage</text:p>
        </text:list-item>
        <text:list-item>
          <text:p text:style-name="P29">Experimenteren met kleur en densiteit</text:p>
        </text:list-item>
        <text:list-item>
          <text:p text:style-name="P29">Selecteren van flyers voor event</text:p>
        </text:list-item>
      </text:list>
      <text:p text:style-name="Text_20_body"><text:span text:style-name="Strong_20_Emphasis"><text:span text:style-name="T1">Slot (±30 min)</text:span></text:span></text:p>
      <text:list text:style-name="L23">
        <text:list-item>
          <text:p text:style-name="P30">Opruimen en drogen</text:p>
        </text:list-item>
        <text:list-item>
          <text:p text:style-name="P30">Reflectie: hoe ondersteunt dit beeld de collectieve uitvoering?</text:p>
        </text:list-item>
      </text:list>
      <text:h text:style-name="P1" text:outline-level="1">EVENT – 7 FEBRUARI</text:h>
      <text:h text:style-name="P8" text:outline-level="3">Context</text:h>
      <text:p text:style-name="P6">DKO-dag – thema VONK</text:p>
      <text:h text:style-name="P8" text:outline-level="3">Actie</text:h>
      <text:list text:style-name="L24">
        <text:list-item>
          <text:p text:style-name="P31">Flyers/grafische partituren worden uitgedeeld aan het publiek.</text:p>
        </text:list-item>
        <text:list-item>
          <text:p text:style-name="P31">Op afgesproken momenten voeren deelnemers samen de partituur uit (stem, klank, aandacht).</text:p>
        </text:list-item>
      </text:list>
      <text:h text:style-name="P8" text:outline-level="3">Doel</text:h>
      <text:p text:style-name="P6">Een collectieve, tijdelijke manifestatie van klank en energie: een VONK die overslaat tussen deelnemers.</text:p>
      <text:p text:style-name="P3"/>
      <text:p text:style-name="Text_20_body"><text:span text:style-name="Emphasis"><text:span text:style-name="T1">Deze lessenreeks is modulair en laat ruimte voor inbreng van de deelnemers en actuele groepsdynamiek.</text:span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15:11:01.691452300</meta:creation-date>
    <dc:date>2026-01-20T15:12:18.090592900</dc:date>
    <meta:editing-duration>PT1M17S</meta:editing-duration>
    <meta:editing-cycles>1</meta:editing-cycles>
    <meta:document-statistic meta:table-count="2" meta:image-count="0" meta:object-count="0" meta:page-count="6" meta:paragraph-count="176" meta:word-count="784" meta:character-count="5485" meta:non-whitespace-character-count="4921"/>
    <meta:generator>LibreOffice/25.2.7.2$Windows_X86_64 LibreOffice_project/5cbfd1ab6520636bb5f7b99185aa69bd7456825d</meta:generator>
  </office:meta>
</office:document-meta>
</file>